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6" style:family="paragraph" style:parent-style-name="Standard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language="ru" fo:country="RU" fo:font-style="italic" style:font-style-asian="italic" style:font-style-complex="italic"/>
    </style:style>
    <style:style style:name="P8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люда из птицы</text:p>
      <text:p text:style-name="P1"/>
      <text:p text:style-name="P2">Время приготовления 35-50 минут</text:p>
      <text:p text:style-name="P2"/>
      <text:p text:style-name="P2"/>
      <text:p text:style-name="P1"/>
      <text:p text:style-name="P4">Куриная грудка с грибами, болгарским</text:p>
      <text:p text:style-name="P4">перцем в сметанном соусе<text:tab/><text:tab/><text:tab/><text:tab/><text:span text:style-name="T3">1/250<text:tab/><text:tab/>224 ккал</text:span><text:tab/>320 р</text:p>
      <text:p text:style-name="P8"><text:tab/></text:p>
      <text:p text:style-name="P1"/>
      <text:p text:style-name="P1"/>
      <text:p text:style-name="P1"><text:span text:style-name="T1">Котлета по киевски с сыром<text:tab/></text:span><text:tab/><text:tab/><text:tab/>1/150<text:tab/><text:tab/>326 ккал<text:tab/><text:span text:style-name="T2">190 р</text:span></text:p>
      <text:p text:style-name="P1"/>
      <text:p text:style-name="P1"/>
      <text:p text:style-name="P4">Филе куриное в хрустящей корочке</text:p>
      <text:p text:style-name="P1">(филе грудки сочное и нежное, с пикантным</text:p>
      <text:p text:style-name="P1">ароматом сыра «Пармезан»)<text:tab/><text:tab/><text:tab/><text:tab/>1/200<text:tab/><text:tab/>207 ккал<text:tab/><text:span text:style-name="T2">240 р</text:span></text:p>
      <text:p text:style-name="P1"><text:span text:style-name="T2"/></text:p>
      <text:p text:style-name="P1"><text:span text:style-name="T2"/></text:p>
      <text:p text:style-name="P1"/>
      <text:p text:style-name="P4">Шашлык из курицы с овощами на шпажке<text:tab/><text:span text:style-name="T3">150/60<text:tab/>259 ккал</text:span><text:tab/>210 р</text:p>
      <text:p text:style-name="P1"/>
      <text:p text:style-name="P1"/>
      <text:p text:style-name="P5"><text:span text:style-name="T2">Трубочки куриные с грибами</text:span><text:tab/><text:tab/><text:tab/></text:p>
      <text:p text:style-name="P1">(нежное куриное филе,фаршированное грибами,</text:p>
      <text:p text:style-name="P1">сыром и луком)<text:tab/><text:tab/><text:tab/><text:tab/><text:tab/><text:tab/>1/150<text:tab/><text:tab/>340 ккал<text:tab/><text:span text:style-name="T2">180 р</text:span></text:p>
      <text:p text:style-name="P1"><text:span text:style-name="T2"/></text:p>
      <text:p text:style-name="P1"/>
      <text:p text:style-name="P4">Грудка по-Орловски</text:p>
      <text:p text:style-name="P1">(куриное филе обжаренное на масле с жареным</text:p>
      <text:p text:style-name="P1">луком, майонезом и сыром)<text:tab/><text:tab/><text:tab/><text:tab/><text:tab/>100/50<text:tab/><text:tab/>330 ккал<text:tab/><text:span text:style-name="T2">160 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9S</meta:editing-duration>
    <meta:editing-cycles>3</meta:editing-cycles>
    <meta:generator>OpenOffice/4.1.2$Win32 OpenOffice.org_project/412m3$Build-9782</meta:generator>
    <dc:date>2018-01-25T10:17:15.20</dc:date>
    <meta:printed-by>Орелтурист </meta:printed-by>
    <meta:print-date>2018-01-25T10:16:43.79</meta:print-date>
    <dc:creator>Орелтурист </dc:creator>
    <meta:document-statistic meta:table-count="0" meta:image-count="0" meta:object-count="0" meta:page-count="1" meta:paragraph-count="16" meta:word-count="97" meta:character-count="589"/>
    <meta:user-defined meta:name="Info 1"/>
    <meta:user-defined meta:name="Info 2"/>
    <meta:user-defined meta:name="Info 3"/>
    <meta:user-defined meta:name="Info 4"/>
  </office:meta>
</office:document-meta>
</file>