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text-properties fo:language="ru" fo:country="RU" fo:font-style="italic" style:font-style-asian="italic" style:font-style-complex="italic"/>
    </style:style>
    <style:style style:name="P4" style:family="paragraph" style:parent-style-name="Standard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Блюда из свинины</text:p>
      <text:p text:style-name="P1"/>
      <text:p text:style-name="P2">Время приготовления 30-60 минут</text:p>
      <text:p text:style-name="P2"/>
      <text:p text:style-name="P2"/>
      <text:p text:style-name="P1"/>
      <text:p text:style-name="P8">Стейк из свинины<text:tab/><text:tab/><text:tab/><text:tab/><text:span text:style-name="T4">1/200<text:tab/><text:tab/>340 ккал</text:span><text:tab/>390 р</text:p>
      <text:p text:style-name="P6"/>
      <text:p text:style-name="P1"><text:span text:style-name="T5"><text:tab/><text:tab/><text:tab/></text:span><text:span text:style-name="T6"><text:tab/></text:span><text:span text:style-name="T1"><text:tab/><text:tab/><text:tab/></text:span></text:p>
      <text:p text:style-name="P1"><text:span text:style-name="T1">Свинина хрустящая<text:tab/><text:tab/><text:tab/><text:tab/></text:span><text:span text:style-name="T2">1/200<text:tab/><text:tab/>683 ккал</text:span><text:span text:style-name="T1"><text:tab/>340 р</text:span><text:tab/><text:tab/></text:p>
      <text:p text:style-name="P1">( золотистая свинина в панировке</text:p>
      <text:p text:style-name="P1">сыра пармезан)</text:p>
      <text:p text:style-name="P1"/>
      <text:p text:style-name="P1"/>
      <text:p text:style-name="P1"><text:span text:style-name="T7">Мясо по-французски</text:span></text:p>
      <text:p text:style-name="P1">( свинина запеченная с луком, майонезом,</text:p>
      <text:p text:style-name="P1">специями под сырной шубкой)<text:tab/><text:tab/><text:tab/>1/185<text:tab/><text:tab/>441 ккал<text:tab/><text:span text:style-name="T3">280</text:span> <text:span text:style-name="T3">р</text:span></text:p>
      <text:p text:style-name="P1"><text:span text:style-name="T3"/></text:p>
      <text:p text:style-name="P1"><text:span text:style-name="T3"/></text:p>
      <text:p text:style-name="P1"><text:span text:style-name="T1">Шницель по-сицилийски<text:tab/></text:span><text:span text:style-name="T3"><text:tab/><text:tab/></text:span></text:p>
      <text:p text:style-name="P4">(свинина обжаренная со свежими </text:p>
      <text:p text:style-name="P4">помидорами, грибами в сметанном соусе)<text:tab/>1/250<text:tab/><text:tab/>522 ккал<text:tab/><text:span text:style-name="T3">340 р</text:span></text:p>
      <text:p text:style-name="P4"><text:span text:style-name="T3"/></text:p>
      <text:p text:style-name="P5"><text:span text:style-name="T3">Мясо запеченное по-крестьянски</text:span></text:p>
      <text:p text:style-name="P4">(свинина запеченная с грибами</text:p>
      <text:p text:style-name="P4">под майонезом и сыром)<text:tab/><text:tab/><text:tab/><text:tab/>1/220<text:tab/><text:tab/>480 ккал<text:span text:style-name="T3"><text:tab/>290 р</text:span></text:p>
      <text:p text:style-name="P4"><text:span text:style-name="T3"/></text:p>
      <text:p text:style-name="P5"><text:span text:style-name="T3">Жаркое в горшочке</text:span></text:p>
      <text:p text:style-name="P4">( свинина, овощи,зелень, </text:p>
      <text:p text:style-name="P4">сметана и специи)<text:tab/><text:tab/><text:tab/><text:tab/><text:tab/>1/400<text:tab/><text:tab/>520 ккал<text:tab/><text:span text:style-name="T3">290 р</text:span></text:p>
      <text:p text:style-name="P4"><text:span text:style-name="T3"/></text:p>
      <text:p text:style-name="P4"><text:span text:style-name="T3"/></text:p>
      <text:p text:style-name="P5"><text:span text:style-name="T3">Свинина в кисло-сладком соусе</text:span></text:p>
      <text:p text:style-name="P4">( свинина панированная в крахмале,</text:p>
      <text:p text:style-name="P4">тушеные овощи, перец болгарский,</text:p>
      <text:p text:style-name="P4">чернослив, лук жареный,морковь</text:p>
      <text:p text:style-name="P4">пассерованная, томатная паста)<text:tab/><text:tab/><text:tab/>150/200<text:tab/>1135,0<text:tab/><text:tab/><text:span text:style-name="T3">360 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9S</meta:editing-duration>
    <meta:editing-cycles>3</meta:editing-cycles>
    <meta:generator>OpenOffice/4.1.2$Win32 OpenOffice.org_project/412m3$Build-9782</meta:generator>
    <dc:date>2018-01-25T12:18:56.84</dc:date>
    <meta:printed-by>Орелтурист </meta:printed-by>
    <meta:print-date>2018-01-25T12:18:40.44</meta:print-date>
    <dc:creator>Орелтурист </dc:creator>
    <meta:document-statistic meta:table-count="0" meta:image-count="0" meta:object-count="0" meta:page-count="1" meta:paragraph-count="24" meta:word-count="115" meta:character-count="779"/>
    <meta:user-defined meta:name="Info 1"/>
    <meta:user-defined meta:name="Info 2"/>
    <meta:user-defined meta:name="Info 3"/>
    <meta:user-defined meta:name="Info 4"/>
  </office:meta>
</office:document-meta>
</file>