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style="italic" style:font-style-asian="italic" style:font-style-complex="italic"/>
    </style:style>
    <style:style style:name="P3" style:family="paragraph" style:parent-style-name="Standard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ize="13pt" fo:language="ru" fo:country="RU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Standard">
      <style:text-properties fo:font-size="13pt" fo:language="ru" fo:country="RU" fo:font-style="italic" style:font-size-asian="13pt" style:font-style-asian="italic" style:font-size-complex="13pt" style:font-style-complex="italic"/>
    </style:style>
    <style:style style:name="P6" style:family="paragraph" style:parent-style-name="Standard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language="ru" fo:country="RU" fo:font-style="italic" style:font-style-asian="italic" style:font-style-complex="italic"/>
    </style:style>
    <style:style style:name="P8" style:family="paragraph" style:parent-style-name="Standard"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0" style:family="paragraph" style:parent-style-name="Standard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Блюда из телятины</text:p>
      <text:p text:style-name="P1"/>
      <text:p text:style-name="P2">Время приготовления 30-40 минут</text:p>
      <text:p text:style-name="P2"/>
      <text:p text:style-name="P2"/>
      <text:p text:style-name="P1"/>
      <text:p text:style-name="P10">Бефстроганов</text:p>
      <text:p text:style-name="P8">(отбитые кусочки говядины с жареным</text:p>
      <text:p text:style-name="P4"><text:span text:style-name="T6">луком в сметанном соусе)</text:span><text:span text:style-name="T5"><text:tab/></text:span><text:tab/><text:tab/><text:tab/><text:span text:style-name="T4">1/200<text:tab/><text:tab/>710ккал</text:span><text:tab/>230 р</text:p>
      <text:p text:style-name="P3"><text:tab/></text:p>
      <text:p text:style-name="P1"/>
      <text:p text:style-name="P11"/>
      <text:p text:style-name="P1"><text:span text:style-name="T7">Язык говяжий с соусом бешамель</text:span><text:span text:style-name="T1"><text:tab/><text:tab/></text:span><text:span text:style-name="T2">100/75<text:tab/>317 ккал</text:span><text:span text:style-name="T1"><text:tab/>280 р</text:span><text:tab/><text:tab/></text:p>
      <text:p text:style-name="P1">( язык отварной говяжий с </text:p>
      <text:p text:style-name="P1">белым соусом и сливками)</text:p>
      <text:p text:style-name="P1"/>
      <text:p text:style-name="P1"/>
      <text:p text:style-name="P1"/>
      <text:p text:style-name="P10">Бифштекс рубленный с яйцом</text:p>
      <text:p text:style-name="P1">( классический бивштекс из говядины</text:p>
      <text:p text:style-name="P1">с жареным яйцом)<text:tab/><text:tab/><text:tab/><text:tab/><text:tab/>100/40<text:tab/><text:tab/>457 ккал<text:tab/><text:span text:style-name="T3">150 р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9S</meta:editing-duration>
    <meta:editing-cycles>3</meta:editing-cycles>
    <meta:generator>OpenOffice/4.1.2$Win32 OpenOffice.org_project/412m3$Build-9782</meta:generator>
    <dc:date>2018-01-25T12:06:18.30</dc:date>
    <meta:printed-by>Орелтурист </meta:printed-by>
    <meta:print-date>2018-01-25T12:05:49</meta:print-date>
    <dc:creator>Орелтурист </dc:creator>
    <meta:document-statistic meta:table-count="0" meta:image-count="0" meta:object-count="0" meta:page-count="1" meta:paragraph-count="12" meta:word-count="57" meta:character-count="353"/>
    <meta:user-defined meta:name="Info 1"/>
    <meta:user-defined meta:name="Info 2"/>
    <meta:user-defined meta:name="Info 3"/>
    <meta:user-defined meta:name="Info 4"/>
  </office:meta>
</office:document-meta>
</file>