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арниры и блюда из овощей</text:p>
      <text:p text:style-name="P1"/>
      <text:p text:style-name="P4">Картофель фри</text:p>
      <text:p text:style-name="P3">( помидоры свежие черри, корнишоны, </text:p>
      <text:p text:style-name="P3">зелень)<text:tab/><text:tab/><text:tab/><text:tab/><text:tab/><text:tab/><text:tab/>1/100/50<text:tab/>539 ккал<text:tab/><text:span text:style-name="T1">100 р</text:span></text:p>
      <text:p text:style-name="P3"/>
      <text:p text:style-name="P4">Рис с овощами</text:p>
      <text:p text:style-name="P3">( зеленый горошек, морковь, кукуруза</text:p>
      <text:p text:style-name="P3">консервированная)<text:tab/><text:tab/><text:tab/><text:tab/><text:tab/><text:tab/>1/150<text:tab/><text:tab/>104 ккал<text:tab/><text:span text:style-name="T1">50 р</text:span></text:p>
      <text:p text:style-name="P3"/>
      <text:p text:style-name="P3"><text:span text:style-name="T1">Крокеты<text:tab/><text:tab/></text:span><text:tab/><text:tab/><text:tab/></text:p>
      <text:p text:style-name="P3">(помидор свежий, огурец)</text:p>
      <text:p text:style-name="P3">по предварительному заказу<text:tab/><text:tab/><text:tab/><text:tab/>100/50<text:tab/>519 ккал<text:tab/><text:span text:style-name="T1">80 р</text:span></text:p>
      <text:p text:style-name="P3"/>
      <text:p text:style-name="P4">Картофель жареный с луком </text:p>
      <text:p text:style-name="P3">и болгарским перцем</text:p>
      <text:p text:style-name="P3">( корнишоны, зелень)<text:tab/><text:tab/><text:tab/><text:tab/><text:tab/>175/30<text:tab/>302 ккал<text:tab/><text:span text:style-name="T1">80 р</text:span></text:p>
      <text:p text:style-name="P3"/>
      <text:p text:style-name="P4">Картофель запеченный с сыром</text:p>
      <text:p text:style-name="P4">и луком</text:p>
      <text:p text:style-name="P3">(огурец свежий, черри свежие, зелень)<text:tab/><text:tab/>150/55<text:tab/>258 ккал<text:tab/><text:span text:style-name="T1">80 р</text:span></text:p>
      <text:p text:style-name="P3"/>
      <text:p text:style-name="P4">Цветная капуста в яйце и сухарях</text:p>
      <text:p text:style-name="P3">( помидоры черри свежие, зелень)<text:tab/><text:tab/><text:tab/>1/150<text:tab/><text:tab/>104 ккал<text:tab/><text:span text:style-name="T1">110 р</text:span></text:p>
      <text:p text:style-name="P3"/>
      <text:p text:style-name="P3"><text:span text:style-name="T1">Спаржа<text:tab/><text:tab/></text:span><text:tab/><text:tab/><text:tab/><text:tab/><text:tab/></text:p>
      <text:p text:style-name="P3">( помидоры черри свежие, зелень)<text:tab/><text:tab/><text:tab/>1/150<text:tab/><text:tab/>104 ккал<text:tab/><text:span text:style-name="T1">95 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2S</meta:editing-duration>
    <meta:editing-cycles>3</meta:editing-cycles>
    <meta:generator>OpenOffice/4.1.2$Win32 OpenOffice.org_project/412m3$Build-9782</meta:generator>
    <dc:date>2018-01-24T16:50:25.89</dc:date>
    <meta:printed-by>Орелтурист </meta:printed-by>
    <meta:print-date>2018-01-24T16:50:22.21</meta:print-date>
    <meta:document-statistic meta:table-count="0" meta:image-count="0" meta:object-count="0" meta:page-count="1" meta:paragraph-count="20" meta:word-count="102" meta:character-count="629"/>
    <dc:creator>Орелтурист </dc:creator>
    <meta:user-defined meta:name="Info 1"/>
    <meta:user-defined meta:name="Info 2"/>
    <meta:user-defined meta:name="Info 3"/>
    <meta:user-defined meta:name="Info 4"/>
  </office:meta>
</office:document-meta>
</file>