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font-style-asian="italic" style:font-style-complex="italic"/>
    </style:style>
    <style:style style:name="P2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рячие закуски</text:p>
      <text:p text:style-name="P3"/>
      <text:p text:style-name="P3"/>
      <text:p text:style-name="P1"/>
      <text:p text:style-name="P2">Жульен кальмары</text:p>
      <text:p text:style-name="P1">( кальмары,сыр, соус сливочный,</text:p>
      <text:p text:style-name="P1">лук репчатый, сметана)<text:tab/><text:tab/><text:tab/><text:tab/>1/100<text:tab/><text:tab/>162 ккал<text:tab/><text:span text:style-name="T1">120 р</text:span></text:p>
      <text:p text:style-name="P1"/>
      <text:p text:style-name="P2">Жульен грибы</text:p>
      <text:p text:style-name="P1">(шампиньоны, сыр, сливочный соус,лук)<text:tab/><text:tab/>1/100<text:tab/><text:tab/>111 ккал<text:tab/><text:span text:style-name="T1">100 р</text:span></text:p>
      <text:p text:style-name="P1"/>
      <text:p text:style-name="P2">Жульен курица/грибы</text:p>
      <text:p text:style-name="P1">( курица, шампиньоны, сыр</text:p>
      <text:p text:style-name="P1">соус сливочный,лук,специи)<text:tab/><text:tab/><text:tab/><text:tab/>1/100<text:tab/><text:tab/>137 ккал<text:tab/><text:span text:style-name="T1">110 р</text:span></text:p>
      <text:p text:style-name="P1"/>
      <text:p text:style-name="P2">Блины «Царские»</text:p>
      <text:p text:style-name="P1">( семга, икра, зелень)<text:tab/><text:tab/><text:tab/><text:tab/>100/50/10<text:tab/>208 ккал<text:tab/><text:span text:style-name="T1">260 р</text:span></text:p>
      <text:p text:style-name="P1"/>
      <text:p text:style-name="P1"><text:span text:style-name="T1">Пельмени в горшочке</text:span><text:tab/><text:tab/><text:tab/><text:tab/>1/300<text:tab/><text:tab/>583 ккал<text:tab/><text:span text:style-name="T1">180 р</text:span></text:p>
      <text:p text:style-name="P1"/>
      <text:p text:style-name="P1"><text:span text:style-name="T1">Гренки</text:span><text:tab/><text:tab/><text:tab/><text:tab/><text:tab/><text:tab/>1/100<text:tab/><text:tab/>191 ккал<text:tab/><text:span text:style-name="T1">80 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5S</meta:editing-duration>
    <meta:editing-cycles>3</meta:editing-cycles>
    <meta:generator>OpenOffice/4.1.2$Win32 OpenOffice.org_project/412m3$Build-9782</meta:generator>
    <dc:date>2018-01-24T17:07:27.03</dc:date>
    <meta:printed-by>Орелтурист </meta:printed-by>
    <meta:print-date>2018-01-24T17:07:21.84</meta:print-date>
    <meta:document-statistic meta:table-count="0" meta:image-count="0" meta:object-count="0" meta:page-count="1" meta:paragraph-count="13" meta:word-count="65" meta:character-count="416"/>
    <dc:creator>Орелтурист </dc:creator>
    <meta:user-defined meta:name="Info 1"/>
    <meta:user-defined meta:name="Info 2"/>
    <meta:user-defined meta:name="Info 3"/>
    <meta:user-defined meta:name="Info 4"/>
  </office:meta>
</office:document-meta>
</file>