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ru" fo:country="RU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Холодные закуски</text:p>
      <text:p text:style-name="P1"/>
      <text:p text:style-name="P3">Овощная корзина</text:p>
      <text:p text:style-name="P4">(помидор,огурец,болгарский, зелень)<text:tab/><text:tab/>1/200<text:tab/><text:tab/><text:tab/>60 ккал<text:tab/><text:span text:style-name="T1">150 р</text:span></text:p>
      <text:p text:style-name="P4"/>
      <text:p text:style-name="P3">Рыбное ассорти</text:p>
      <text:p text:style-name="P4">(семга с/с, масляная,тарталетка с кр икрой,</text:p>
      <text:p text:style-name="P4">лимон, зелень)<text:tab/><text:tab/><text:tab/><text:tab/><text:tab/>110/100<text:tab/><text:tab/>283 ккал<text:tab/><text:span text:style-name="T1">460 р</text:span></text:p>
      <text:p text:style-name="P4"/>
      <text:p text:style-name="P3">Ассорти мясное собств.производства</text:p>
      <text:p text:style-name="P4">(буженина, куриный рулет,соус, хрен)<text:tab/><text:tab/>200/50/15<text:tab/><text:tab/>996 ккал<text:tab/><text:span text:style-name="T1">340 р</text:span></text:p>
      <text:p text:style-name="P4"/>
      <text:p text:style-name="P3">Сырное ассорти</text:p>
      <text:p text:style-name="P4">(Ламбер, Фетакса,сыр Российский,</text:p>
      <text:p text:style-name="P4">грецкий орех, черри,маслины, зелень)<text:tab/><text:tab/>170/65<text:tab/><text:tab/><text:tab/>715 ккал<text:tab/><text:span text:style-name="T1">310 р</text:span></text:p>
      <text:p text:style-name="P4"/>
      <text:p text:style-name="P3">Кальмар под майонезом</text:p>
      <text:p text:style-name="P4">( кальмар, черри,майонез, зелень)<text:tab/><text:tab/><text:tab/>100/90<text:tab/><text:tab/><text:tab/>325 ккал<text:tab/><text:span text:style-name="T1">230 р</text:span></text:p>
      <text:p text:style-name="P4"/>
      <text:p text:style-name="P3">Тарталетка с икрой</text:p>
      <text:p text:style-name="P4">( тарталетка, икра, масло, зелень)<text:tab/><text:tab/>20/10/5/2<text:tab/><text:tab/>170 ккал<text:tab/><text:span text:style-name="T1">110 р</text:span></text:p>
      <text:p text:style-name="P4"/>
      <text:p text:style-name="P3">Семга слабосоленая</text:p>
      <text:p text:style-name="P4">(семга, лимон, зелень)<text:tab/><text:tab/><text:tab/><text:tab/>100/40<text:tab/><text:tab/><text:tab/>216 ккал<text:tab/><text:span text:style-name="T1">340 р</text:span></text:p>
      <text:p text:style-name="P4"/>
      <text:p text:style-name="P4"><text:span text:style-name="T1">Сельдь с луком</text:span><text:tab/><text:tab/><text:tab/><text:tab/><text:tab/>120/20<text:tab/><text:tab/><text:tab/>391 ккал<text:tab/><text:span text:style-name="T1">100 р</text:span></text:p>
      <text:p text:style-name="P4"/>
      <text:p text:style-name="P4"><text:span text:style-name="T1">Огурцы маринованные</text:span><text:tab/><text:tab/><text:tab/><text:tab/>100/20<text:tab/><text:tab/><text:tab/>14 ккал<text:tab/><text:span text:style-name="T1">70 р</text:span></text:p>
      <text:p text:style-name="P4"/>
      <text:p text:style-name="P4"><text:span text:style-name="T1">Сало с гренками</text:span><text:tab/><text:tab/><text:tab/><text:tab/><text:tab/>100/30<text:tab/><text:tab/><text:tab/>254 ккал<text:tab/><text:span text:style-name="T1">130 р</text:span></text:p>
      <text:p text:style-name="P4"/>
      <text:p text:style-name="P4"><text:span text:style-name="T1">Отварной говяжий язык с хреном</text:span><text:tab/><text:tab/>100/95<text:tab/><text:tab/><text:tab/>182 ккал<text:tab/><text:span text:style-name="T1">280 р</text:span></text:p>
      <text:p text:style-name="P4"/>
      <text:p text:style-name="P4"><text:span text:style-name="T1">Заливное</text:span> ( по пред. Заказу)</text:p>
      <text:p text:style-name="P4">Язык говяжий<text:tab/><text:tab/><text:tab/><text:tab/><text:tab/>75/130/25<text:tab/><text:tab/>265 ккал<text:tab/><text:span text:style-name="T1">240 р</text:span></text:p>
      <text:p text:style-name="P4">Горбуша<text:tab/><text:tab/><text:tab/><text:tab/><text:tab/><text:tab/>75/130/25<text:tab/><text:tab/>187 ккал<text:tab/><text:span text:style-name="T1">150 р</text:span></text:p>
      <text:p text:style-name="P4"/>
      <text:p text:style-name="P4"><text:span text:style-name="T1">Рулетики «Сюрприз»<text:tab/></text:span><text:tab/><text:tab/></text:p>
      <text:p text:style-name="P4">( ветчина, чеснок, сыр, майонез)<text:tab/><text:tab/><text:tab/>1/100<text:tab/><text:tab/><text:tab/>615 ккал<text:tab/><text:span text:style-name="T1">120 р</text:span></text:p>
      <text:p text:style-name="P4"/>
      <text:p text:style-name="P3">Рулетики из баклажан</text:p>
      <text:p text:style-name="P4">( сыр, грецкий орех, чеснок,майонез, зелень)<text:tab/>1/160<text:tab/><text:tab/><text:tab/>776 ккал<text:tab/><text:span text:style-name="T1">150 р</text:span></text:p>
      <text:p text:style-name="P4"/>
      <text:p text:style-name="P4"><text:span text:style-name="T1">Маслины/оливки</text:span><text:tab/><text:tab/><text:tab/><text:tab/><text:tab/>1/50<text:tab/><text:tab/><text:tab/>227 ккал<text:tab/><text:span text:style-name="T1">70 р</text:span></text:p>
      <text:p text:style-name="P4"/>
      <text:p text:style-name="P4"><text:span text:style-name="T1">Лимон с сахаром</text:span><text:tab/><text:tab/><text:tab/><text:tab/><text:tab/>50/20<text:tab/><text:tab/><text:tab/>12 ккал<text:tab/><text:span text:style-name="T1">35 р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1S</meta:editing-duration>
    <meta:editing-cycles>5</meta:editing-cycles>
    <meta:generator>OpenOffice/4.1.2$Win32 OpenOffice.org_project/412m3$Build-9782</meta:generator>
    <dc:date>2018-01-24T15:09:01.91</dc:date>
    <meta:printed-by>Орелтурист </meta:printed-by>
    <meta:print-date>2018-01-24T14:34:08.32</meta:print-date>
    <dc:creator>Орелтурист </dc:creator>
    <meta:document-statistic meta:table-count="0" meta:image-count="0" meta:object-count="0" meta:page-count="1" meta:paragraph-count="30" meta:word-count="178" meta:character-count="1153"/>
    <meta:user-defined meta:name="Info 1"/>
    <meta:user-defined meta:name="Info 2"/>
    <meta:user-defined meta:name="Info 3"/>
    <meta:user-defined meta:name="Info 4"/>
  </office:meta>
</office:document-meta>
</file>