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ервые блюда</text:p>
      <text:p text:style-name="P2"/>
      <text:p text:style-name="P2"/>
      <text:p text:style-name="P1"/>
      <text:p text:style-name="P1"><text:span text:style-name="T2">Солянка «Русская»</text:span><text:tab/><text:tab/><text:tab/>1/250<text:tab/><text:tab/><text:tab/>171 ккал<text:tab/><text:tab/><text:span text:style-name="T1">130 р</text:span></text:p>
      <text:p text:style-name="P1"/>
      <text:p text:style-name="P1"><text:span text:style-name="T2">Борщ украинский</text:span><text:tab/><text:tab/><text:tab/><text:tab/>1/250<text:tab/><text:tab/><text:tab/>167 ккал<text:tab/><text:tab/><text:span text:style-name="T1">110 р</text:span></text:p>
      <text:p text:style-name="P1"/>
      <text:p text:style-name="P1"><text:span text:style-name="T2">Крем-суп овощной с семгой</text:span><text:span text:style-name="T1"><text:tab/></text:span><text:tab/>1/250<text:tab/><text:tab/><text:tab/>299 ккал<text:tab/><text:tab/><text:span text:style-name="T1">170 р</text:span></text:p>
      <text:p text:style-name="P1"/>
      <text:p text:style-name="P1"><text:span text:style-name="T2">Уха из семги<text:tab/></text:span><text:tab/><text:tab/><text:tab/>1/250<text:tab/><text:tab/><text:tab/>96 ккал<text:tab/><text:tab/><text:span text:style-name="T1">160 р</text:span></text:p>
      <text:p text:style-name="P1"/>
      <text:p text:style-name="P1"><text:span text:style-name="T2">Лапша домашняя с грибами</text:span><text:tab/><text:tab/>1/250<text:tab/><text:tab/><text:tab/>186 ккал<text:tab/><text:tab/><text:span text:style-name="T1">80 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9S</meta:editing-duration>
    <meta:editing-cycles>3</meta:editing-cycles>
    <meta:generator>OpenOffice/4.1.2$Win32 OpenOffice.org_project/412m3$Build-9782</meta:generator>
    <dc:date>2018-01-24T17:12:16.48</dc:date>
    <meta:printed-by>Орелтурист </meta:printed-by>
    <meta:print-date>2018-01-24T17:12:13.50</meta:print-date>
    <meta:document-statistic meta:table-count="0" meta:image-count="0" meta:object-count="0" meta:page-count="1" meta:paragraph-count="6" meta:word-count="42" meta:character-count="233"/>
    <dc:creator>Орелтурист </dc:creator>
    <meta:user-defined meta:name="Info 1"/>
    <meta:user-defined meta:name="Info 2"/>
    <meta:user-defined meta:name="Info 3"/>
    <meta:user-defined meta:name="Info 4"/>
  </office:meta>
</office:document-meta>
</file>