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language="ru" fo:country="RU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алаты</text:p>
      <text:p text:style-name="P1"/>
      <text:p text:style-name="P2">Салат «Греческий»</text:p>
      <text:p text:style-name="P3">( помидор, огурец, болгарский перец,брынза,</text:p>
      <text:p text:style-name="P3">лук репчатый, маслины, зелень,оливковое масло)<text:tab/>1/200<text:tab/><text:tab/>377 ккал<text:tab/><text:span text:style-name="T1">170 р</text:span></text:p>
      <text:p text:style-name="P3"/>
      <text:p text:style-name="P2">Салат « Гнездо глухаря»</text:p>
      <text:p text:style-name="P3">( карбонат, филе куриное,картофельная</text:p>
      <text:p text:style-name="P3">стружка,морковь, зелень,шампиньоны,</text:p>
      <text:p text:style-name="P3">огурец, перепелиные яйца, майонез)<text:tab/><text:tab/><text:tab/>1/200<text:tab/><text:tab/>453 ккал<text:tab/><text:span text:style-name="T1">190 р</text:span></text:p>
      <text:p text:style-name="P3"/>
      <text:p text:style-name="P2">Салат «Бравар»</text:p>
      <text:p text:style-name="P3">( листья салата,куриное филе, лук,</text:p>
      <text:p text:style-name="P3">шампиньоны,яйцо, зелень, майонез)<text:tab/><text:tab/><text:tab/>1/200<text:tab/><text:tab/>324 ккал<text:tab/><text:span text:style-name="T1">170 р</text:span></text:p>
      <text:p text:style-name="P1"/>
      <text:p text:style-name="P2">Салат «Салют»</text:p>
      <text:p text:style-name="P3">( язык отварной говяжий,огурец,</text:p>
      <text:p text:style-name="P3">яйцо перепелиное,зеленый горошек,</text:p>
      <text:p text:style-name="P3">имбирь, майонез, зелень)<text:tab/><text:tab/><text:tab/><text:tab/><text:tab/>1/200<text:tab/><text:tab/>362 ккал<text:tab/><text:span text:style-name="T1">210 р</text:span></text:p>
      <text:p text:style-name="P3"/>
      <text:p text:style-name="P2">Салат «Восточный»</text:p>
      <text:p text:style-name="P3">( говядина отварная,шампиньоны,</text:p>
      <text:p text:style-name="P3">морковь, яйцо, сыр, фасоль, маслины,</text:p>
      <text:p text:style-name="P3">оливки, чеснок, зелень)<text:tab/><text:tab/><text:tab/><text:tab/><text:tab/>1/200<text:tab/><text:tab/>290 ккал<text:tab/><text:span text:style-name="T1">210 р</text:span></text:p>
      <text:p text:style-name="P3"/>
      <text:p text:style-name="P2">Салат «Восторг»</text:p>
      <text:p text:style-name="P3">( Свинина жареная,грудка куриная,перец</text:p>
      <text:p text:style-name="P3">болгарский,шампиньоны, помидор,</text:p>
      <text:p text:style-name="P3">корнишоны,майонез)<text:tab/><text:tab/><text:tab/><text:tab/><text:tab/>1/200<text:tab/><text:tab/>326 ккал<text:tab/><text:span text:style-name="T1">200 р</text:span></text:p>
      <text:p text:style-name="P3"/>
      <text:p text:style-name="P2">Салат «Снежок»</text:p>
      <text:p text:style-name="P3">( куриная грудка, чернослив, грецкий орех,</text:p>
      <text:p text:style-name="P3">лук жареный, морковь, яйцо,майонез, зелень)<text:tab/><text:tab/>1/200<text:tab/><text:tab/>579 ккал<text:tab/><text:span text:style-name="T1">190 р</text:span></text:p>
      <text:p text:style-name="P3"/>
      <text:p text:style-name="P2">Салат «Цезарь с курицей»</text:p>
      <text:p text:style-name="P3">( листья салата, черри, куриное филе,</text:p>
      <text:p text:style-name="P3">маслины, сухарики,заправка соус «Цезарь»)<text:tab/><text:tab/>1/240<text:tab/><text:tab/>487 ккал<text:tab/><text:span text:style-name="T1">210 р</text:span></text:p>
      <text:p text:style-name="P3"/>
      <text:p text:style-name="P2">Салат «Морской бриз»</text:p>
      <text:p text:style-name="P3">(морской коктейль, китайская капуста,</text:p>
      <text:p text:style-name="P3">помидоры, лук, заправка фирменная)<text:tab/><text:tab/><text:tab/>1/200<text:tab/><text:tab/>147 ккал<text:tab/><text:span text:style-name="T2">190 р</text:span></text:p>
      <text:p text:style-name="P3"/>
      <text:p text:style-name="P2">Салат «Вершина»</text:p>
      <text:p text:style-name="P3">( семга, раковые шейки, креветки,салат,</text:p>
      <text:p text:style-name="P3">черри,яйцо перепелиное, лимон, кунжут,</text:p>
      <text:p text:style-name="P3">оливковый соус, зелень)<text:tab/><text:tab/><text:tab/><text:tab/><text:tab/>1/250<text:tab/><text:tab/>550 ккал<text:tab/><text:span text:style-name="T1">300 р</text:span></text:p>
      <text:p text:style-name="P3"/>
      <text:p text:style-name="P2">«Теплый салат с жареной сёмгой»</text:p>
      <text:p text:style-name="P3">(семга жар.,свежий огурец, лук,</text:p>
      <text:p text:style-name="P3">яйцо, болгарский перец, лимон)<text:tab/><text:tab/><text:tab/><text:tab/>1/200<text:tab/><text:tab/>216 ккал<text:tab/><text:span text:style-name="T1">260 р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4S</meta:editing-duration>
    <meta:editing-cycles>4</meta:editing-cycles>
    <meta:generator>OpenOffice/4.1.2$Win32 OpenOffice.org_project/412m3$Build-9782</meta:generator>
    <dc:date>2018-01-24T15:39:53.76</dc:date>
    <dc:creator>Орелтурист </dc:creator>
    <meta:printed-by>Орелтурист </meta:printed-by>
    <meta:print-date>2018-01-24T15:39:48.16</meta:print-date>
    <meta:document-statistic meta:table-count="0" meta:image-count="0" meta:object-count="0" meta:page-count="1" meta:paragraph-count="39" meta:word-count="191" meta:character-count="1400"/>
    <meta:user-defined meta:name="Info 1"/>
    <meta:user-defined meta:name="Info 2"/>
    <meta:user-defined meta:name="Info 3"/>
    <meta:user-defined meta:name="Info 4"/>
  </office:meta>
</office:document-meta>
</file>