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усы</text:p>
      <text:p text:style-name="P1"/>
      <text:p text:style-name="P1"/>
      <text:p text:style-name="P2">Аджика кавказская<text:tab/><text:tab/><text:tab/>1/50<text:tab/><text:tab/><text:tab/>29 ккал<text:tab/><text:tab/>30 р</text:p>
      <text:p text:style-name="P2"/>
      <text:p text:style-name="P2">Хрен<text:tab/><text:tab/><text:tab/><text:tab/><text:tab/><text:tab/>1/50<text:tab/><text:tab/><text:tab/>29 ккал<text:tab/><text:tab/>50 р</text:p>
      <text:p text:style-name="P2"/>
      <text:p text:style-name="P2">Сметана<text:tab/><text:tab/><text:tab/><text:tab/><text:tab/>1/50<text:tab/><text:tab/><text:tab/>81 ккал<text:tab/><text:tab/>30 р</text:p>
      <text:p text:style-name="P2"/>
      <text:p text:style-name="P2">Соевый соус<text:tab/><text:tab/><text:tab/><text:tab/><text:tab/>1/50<text:tab/><text:tab/><text:tab/>25 ккал<text:tab/><text:tab/>30 р</text:p>
      <text:p text:style-name="P2"/>
      <text:p text:style-name="P2">Майонез<text:tab/><text:tab/><text:tab/><text:tab/><text:tab/>1/50<text:tab/><text:tab/><text:tab/>314 ккал<text:tab/><text:tab/>30 р</text:p>
      <text:p text:style-name="P2"/>
      <text:p text:style-name="P2">Кетчуп<text:tab/><text:tab/><text:tab/><text:tab/><text:tab/>1/50<text:tab/><text:tab/><text:tab/>49 ккал<text:tab/><text:tab/>30 р</text:p>
      <text:p text:style-name="P2"/>
      <text:p text:style-name="P2">Горчица<text:tab/><text:tab/><text:tab/><text:tab/><text:tab/>1/50<text:tab/><text:tab/><text:tab/>83 ккал<text:tab/><text:tab/>30 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3</meta:editing-cycles>
    <meta:generator>OpenOffice/4.1.2$Win32 OpenOffice.org_project/412m3$Build-9782</meta:generator>
    <dc:date>2018-01-24T16:42:01.99</dc:date>
    <meta:document-statistic meta:table-count="0" meta:image-count="0" meta:object-count="0" meta:page-count="1" meta:paragraph-count="8" meta:word-count="45" meta:character-count="239"/>
    <dc:creator>Орелтурист </dc:creator>
    <meta:user-defined meta:name="Info 1"/>
    <meta:user-defined meta:name="Info 2"/>
    <meta:user-defined meta:name="Info 3"/>
    <meta:user-defined meta:name="Info 4"/>
  </office:meta>
</office:document-meta>
</file>